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04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Excel_20_Built-in_20_Normal">
      <style:text-properties style:font-name="Calibri" fo:font-size="10pt" style:font-size-asian="10pt" style:font-size-complex="10pt"/>
    </style:style>
    <style:style style:name="ce6" style:family="table-cell" style:parent-style-name="Excel_20_Built-in_20_Normal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19" table:default-cell-style-name="ce7"/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LOCAIS 2017</text:p>
          </table:table-cell>
          <table:table-cell table:style-name="ce9" office:value-type="string">
            <text:p>BAIRR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ótulas até a Praia Laranjal</text:p>
          </table:table-cell>
          <table:table-cell office:value-type="string">
            <text:p>Laranjal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do Colono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Rótula e Estátua Av. Dom Joaquim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Clube Gonzaga</text:p>
          </table:table-cell>
          <table:table-cell office:value-type="string">
            <text:p>Três Vendas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Cel. Pedro Osório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4" office:value-type="string">
            <text:p>Becos prédios da Prefeitura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4" office:value-type="string">
            <text:p>Praça do Direito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Praça Piratinino de Almeida (Santa Casa)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3" office:value-type="string">
            <text:p>Canteiro entre R. Sete de Setembro e R. Anchieta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5" office:value-type="string">
            <text:p>Praça Dom Antônio Zátera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6" office:value-type="string">
            <text:p>Canteiro Igreja da Luz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6" office:value-type="string">
            <text:p>Praça da Cx d'agua – Próx. Ao Clube Brilhante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5" office:value-type="string">
            <text:p>Praça R. Edmundo Berchon</text:p>
          </table:table-cell>
          <table:table-cell office:value-type="string">
            <text:p>Centro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5" office:value-type="string">
            <text:p>Canteiros da Rua XV de Novembro e Andrade Neves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anteiro Barroso com Argol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anteiro Av. Bento Gonçalves entre Marcílio Dias e Barros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raça Alberto Rufino – Bro. Cruzeiro</text:p>
          </table:table-cell>
          <table:table-cell office:value-type="string">
            <text:p>Por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Cel. Pedro Osóri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do Colono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raça Largo Vernetti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ótula e Estátua Av. Dom Joaquim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Clube Gonzaga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Modelo –<text:span text:style-name="T1"> Rua Manoel Marquês da Fonseca Jr.</text:span>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raça Claudio Millar (Próx. D. Joaquim)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Museu da Baronesa</text:p>
          </table:table-cell>
          <table:table-cell office:value-type="string">
            <text:p>Are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v. Salgado Filho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Piratinino de Almeida (Santa Casa)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teiro entre R. Sete de Setembro e R. Anchieta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raça Armando Sica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anteiro Av. Fernando Osório c/ Armando Sicca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Rótula Bro. Lindóia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Praça da Leocádia</text:p>
          </table:table-cell>
          <table:table-cell office:value-type="string">
            <text:p>Area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ótulas até a Praia Laranjal</text:p>
          </table:table-cell>
          <table:table-cell office:value-type="string">
            <text:p>Laranja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ótulas até a Praia Laranjal</text:p>
          </table:table-cell>
          <table:table-cell office:value-type="string">
            <text:p>Laranjal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do Colono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ótula e Estátua Av. Dom Joaquim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Clube Gonzaga</text:p>
          </table:table-cell>
          <table:table-cell office:value-type="string">
            <text:p>Três Venda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Cel. Pedro Osóri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ecos prédios da Prefeitura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raça do Direit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ça Piratinino de Almeida (Santa Casa)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3:2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24T13:27:53.26</dc:date>
    <meta:editing-duration>PT00H37M54S</meta:editing-duration>
    <meta:editing-cycles>11</meta:editing-cycles>
    <meta:generator>BrOffice.org/3.0$Win32 OpenOffice.org_project/300m15$Build-9379</meta:generator>
    <meta:document-statistic meta:table-count="1" meta:cell-count="8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