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0.294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style:font-name="Calibri" fo:font-size="10pt" fo:font-weight="bold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A</text:p>
          </table:table-cell>
          <table:table-cell table:style-name="ce2" office:value-type="string">
            <text:p>LOCAIS 2017</text:p>
          </table:table-cell>
          <table:table-cell table:style-name="ce2" office:value-type="string">
            <text:p>Nº CARGAS</text:p>
          </table:table-cell>
          <table:table-cell table:style-name="ce2" office:value-type="string">
            <text:p>BAIRR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1-04">
            <text:p>04/01/17</text:p>
          </table:table-cell>
          <table:table-cell table:style-name="ce4" office:value-type="string">
            <text:p>Próx . Rodoviária; Ten. Lira; D. Pedro I; Frederico Bastos; Simões Lopes; Cohab Fragata; Treptow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1-11">
            <text:p>11/01/17</text:p>
          </table:table-cell>
          <table:table-cell table:style-name="ce4" office:value-type="string">
            <text:p>Cohab Fragata e Guabiroba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2-22">
            <text:p>22/02/17</text:p>
          </table:table-cell>
          <table:table-cell table:style-name="ce4" office:value-type="string">
            <text:p>Av. Theodoro Muller-Guabiroba (MP)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4-05">
            <text:p>05/04/17</text:p>
          </table:table-cell>
          <table:table-cell table:style-name="ce4" office:value-type="string">
            <text:p>Cohab Frag; Matheus G. Viana; Saturnino Arruda; Pe Diogo Feijó; Mj Francisco N de Souza; Gervásio Álvares Pereira; Evaristo da Veiga; D. Francisco Barreto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5-17">
            <text:p>17/05/17</text:p>
          </table:table-cell>
          <table:table-cell table:style-name="ce4" office:value-type="string">
            <text:p>Campo do Bahia, fundos Guabiroba, Av. D. Pedro I, Visc. Da Graça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6-28">
            <text:p>28/06/17</text:p>
          </table:table-cell>
          <table:table-cell table:style-name="ce4" office:value-type="string">
            <text:p>23 c. De galhações em geral pelo Fragata e 3 c. De entulhos (watts dia 28/06 Regionais)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8-16">
            <text:p>16/08/17</text:p>
          </table:table-cell>
          <table:table-cell table:style-name="ce4" office:value-type="string">
            <text:p>Cohab Fragata; Gotuzzo; Av. D. Pedro I; Simões Lopes e Av. Duque de Caxias; Guabiroba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10-18">
            <text:p>18/10/17</text:p>
          </table:table-cell>
          <table:table-cell table:style-name="ce4" office:value-type="string">
            <text:p>Av. Guabiroba, ao lado Rodoviária; atrás da Guabiroba; Cînico S. Canabarro; Campo do Bahia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Fragata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2-01">
            <text:p>01/02/17</text:p>
          </table:table-cell>
          <table:table-cell office:value-type="string">
            <text:p>Estrada do Engenho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3-15">
            <text:p>15/03/17</text:p>
          </table:table-cell>
          <table:table-cell table:style-name="ce4" office:value-type="string">
            <text:p>Av Cidade de RG; Prol. Av Bento; Av Arthur de S. Costa; Carlos Kramer Amaral; Nav I e II; Fátima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4-26">
            <text:p>26/04/17</text:p>
          </table:table-cell>
          <table:table-cell table:style-name="ce4" office:value-type="string">
            <text:p>R. Darci Vargas entre Direitos Humanos e Av JK; Av Ci RG entre Pça Nova República e Av Mário Meneguetti; Pça Nova República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6-07">
            <text:p>07/06/17</text:p>
          </table:table-cell>
          <table:table-cell office:value-type="string">
            <text:p>Av. Cidade de RG e prol. Av. São Francisco de Paula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7-19">
            <text:p>19/07/17</text:p>
          </table:table-cell>
          <table:table-cell table:style-name="ce4" office:value-type="string">
            <text:p>Estrada do Engenho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9-06">
            <text:p>06/09/17</text:p>
          </table:table-cell>
          <table:table-cell table:style-name="ce4" office:value-type="string">
            <text:p>Estrada do Engenho do Clube Saldanha da Gama até a curva para a chácara da Brigad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orto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2-08">
            <text:p>08/02/17</text:p>
          </table:table-cell>
          <table:table-cell table:style-name="ce4" office:value-type="string">
            <text:p>Bairro Dunas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3-22">
            <text:p>22/03/17</text:p>
          </table:table-cell>
          <table:table-cell table:style-name="ce4" office:value-type="string">
            <text:p>Corredor do Dunas; Leocádia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5-03">
            <text:p>03/05/17</text:p>
          </table:table-cell>
          <table:table-cell table:style-name="ce4" office:value-type="string">
            <text:p>Bairro Dunas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6-14">
            <text:p>14/06/17</text:p>
          </table:table-cell>
          <table:table-cell table:style-name="ce4" office:value-type="string">
            <text:p>R. 20 Dunas; Bro. Arco-ìris; Bro. Cruzeiro; R. Fagundes Varella;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7-26">
            <text:p>26/07/17</text:p>
          </table:table-cell>
          <table:table-cell table:style-name="ce4" office:value-type="string">
            <text:p>Rua 20 – Bro. Dunas; Corredor do Obelisco; Ponte final do Umuharama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10-04">
            <text:p>04/10/17</text:p>
          </table:table-cell>
          <table:table-cell table:style-name="ce4" office:value-type="string">
            <text:p>R. 20 Dunas; Corredor do Obelisco; Ponte Boa Vista; Saint Hilaire; Luis A Pereira; Cond. Bela Vista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1-25">
            <text:p>25/01/17</text:p>
          </table:table-cell>
          <table:table-cell office:value-type="string">
            <text:p>Avs Sta Catar, Pernamb, M. Gerais, Bahia, Ceará; Pç Aratiba; Ruas Três Passos, Espumoso, Campo Bom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3-08">
            <text:p>08/03/17</text:p>
          </table:table-cell>
          <table:table-cell office:value-type="string">
            <text:p>Quadr. Entre Av. José M Font e Av RS; Triunfo; PoA; Bagé e Bal Sto Antôni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4-19">
            <text:p>19/04/17</text:p>
          </table:table-cell>
          <table:table-cell office:value-type="string">
            <text:p>Balneário dos Prazeres e Balneário Santo Antôni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5-31">
            <text:p>31/05/17</text:p>
          </table:table-cell>
          <table:table-cell office:value-type="string">
            <text:p>Bal. Sto Antônio; entre Av. José M da Font. e jaguarão, todas as travessas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7-12">
            <text:p>12/07/17</text:p>
          </table:table-cell>
          <table:table-cell office:value-type="string">
            <text:p>Bal. Dos Prazeres; Bal. Sto. Antôni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7-08-30">
            <text:p>30/08/17</text:p>
          </table:table-cell>
          <table:table-cell office:value-type="string">
            <text:p>Bal. Dos Prazeres; Bal. Sto. Antôni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Laranjal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2-15">
            <text:p>15/02/17</text:p>
          </table:table-cell>
          <table:table-cell office:value-type="string">
            <text:p>Sítio Flor.; Sta. Terez.; Ilha da Páscoa; Thoussant; 22 de Maio; Lindóia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3-29">
            <text:p>29/03/17</text:p>
          </table:table-cell>
          <table:table-cell office:value-type="string">
            <text:p>Cohab Lindoia; Santa Terezinha; Py Crespo e Vila Silveira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5-03">
            <text:p>03/05/17</text:p>
          </table:table-cell>
          <table:table-cell office:value-type="string">
            <text:p>R. Raul pompeia; Lot. Sta terezinha; R. São João c/ Abreu Lima; fim R. Dr. Roman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6-21">
            <text:p>21/06/17</text:p>
          </table:table-cell>
          <table:table-cell office:value-type="string">
            <text:p>R. São João; São Jorge; Tramandaí; Raul Pompeia; Fernandes Braga; Dr. Romano; Antônio Bonow; Pça Sta Cecília; Estrada Barbuda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10-11">
            <text:p>11/10/17</text:p>
          </table:table-cell>
          <table:table-cell office:value-type="string">
            <text:p>Cohab Lindoia; Santa Terezinha; Py Crespo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1-18">
            <text:p>18/01/17</text:p>
          </table:table-cell>
          <table:table-cell table:style-name="ce5" office:value-type="string">
            <text:p>Pestano; BGV; Cohab's I e II; Eldorado e Lot. Municipários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3-02">
            <text:p>02/03/17</text:p>
          </table:table-cell>
          <table:table-cell table:style-name="ce4" office:value-type="string">
            <text:p>Cohabs i e II; Eldorado; Pestano; BGV; entre Av. Repúbl e Av. Dom Joaquim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4-13">
            <text:p>13/04/17</text:p>
          </table:table-cell>
          <table:table-cell table:style-name="ce4" office:value-type="string">
            <text:p>Cohab I; Lot Stos Dumont; Eldorado; BGV;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5-24">
            <text:p>24/05/17</text:p>
          </table:table-cell>
          <table:table-cell table:style-name="ce4" office:value-type="string">
            <text:p>BGV; Pestano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7-07-05">
            <text:p>05/07/17</text:p>
          </table:table-cell>
          <table:table-cell table:style-name="ce4" office:value-type="string">
            <text:p>Lots Sta Rita, Eldorado; Avs Leopoldo Brod, <text:s/>Zeferino Costa, Guadalajara, Thomas Flores e Pelotas; Vila e aptos Pestano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Três Vendas</text:p>
          </table:table-cell>
          <table:table-cell table:number-columns-repeated="1020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3:0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24T13:04:14.25</dc:date>
    <meta:editing-duration>PT01H11M32S</meta:editing-duration>
    <meta:editing-cycles>19</meta:editing-cycles>
    <meta:generator>BrOffice.org/3.0$Win32 OpenOffice.org_project/300m15$Build-9379</meta:generator>
    <meta:document-statistic meta:table-count="1" meta:cell-count="14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